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Jsselheem</text:p>
            <text:p text:style-name="common-al">voor het organiseren van een fietsvierdaagse van 22 tot en met 25 mei 2023 in de gemeente Kampen (verzenddatum 2-5-2023)</text:p>
            <text:p text:style-name="common-al"/>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991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1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1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gemeente Kampen</meta:user-defined>
    <meta:user-defined meta:name="DCTERMS.W3CDTF/DCTERMS.available">2023-05-09</meta:user-defined>
    <meta:user-defined meta:name="DCTERMS.W3CDTF/OVERHEIDop.jaargang">2023</meta:user-defined>
    <meta:user-defined meta:name="OVERHEIDop.publicationIssue">199915</meta:user-defined>
    <meta:user-defined meta:name="OVERHEIDop.GmbID/DC.identifier">gmb-2023-199915</meta:user-defined>
    <meta:user-defined meta:name="OVERHEIDop.versieInformatie"/>
  </office:meta>
</office:document-meta>
</file>