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Tennisclub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xt:p>
            <text:p text:style-name="common-al">Clubkampioenschappen: Zaterdag 13 mei 2023 v.a. 00.00 uur tot 02.00 uur, ontheffing sluitingsuur en geluid. </text:p>
            <text:p text:style-name="common-al">'t Pauwetoernooi: woensdag 5 juli t/m zaterdag 15 juli 2023, ontheffing licht v.a. 23.00 - 00.30, sluitingsuur 00.00 - 02.00 uur </text:p>
            <text:p text:style-name="common-al">vrijdag 7 juli, zaterdag 8 juli, vrijdag 14 juli, zaterdag 15 juli 2023, 00.00 - 02.00 uur, ontheffing geluid. </text:p>
            <text:p text:style-name="common-al">Stratentoernooi: vrijdag 22 september, zaterdag 23 september 2023, 00.00 - 02.00 uur ontheffing sluitingsuur en geluid.</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5 juni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9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6502</meta:user-defined>
    <dc:language>nl</dc:language>
    <meta:user-defined meta:name="OVERHEIDop.locatietype/OVERHEIDop.gebiedsmarkering">Adres</meta:user-defined>
    <meta:user-defined meta:name="DC.title">Hollands Kroon Verleende ontheffing sluitingstijdstip op Tennisclub Wieringerwerf</meta:user-defined>
    <meta:user-defined meta:name="DCTERMS.W3CDTF/DCTERMS.available">2023-05-08</meta:user-defined>
    <meta:user-defined meta:name="DCTERMS.W3CDTF/OVERHEIDop.jaargang">2023</meta:user-defined>
    <meta:user-defined meta:name="OVERHEIDop.publicationIssue">199912</meta:user-defined>
    <meta:user-defined meta:name="OVERHEIDop.GmbID/DC.identifier">gmb-2023-199912</meta:user-defined>
    <meta:user-defined meta:name="OVERHEIDop.versieInformatie"/>
  </office:meta>
</office:document-meta>
</file>