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container van week 18 t/m week 26 2023 aan Begijnhof 12 5688B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5-2023 een vergunning APV-Bijzondere wet verleend. De gemeente geeft hiermee toestemming voor het plaatsen van een bouwcontainer van week 18 t/m week 26 2023 aan Begijnhof 12 5688BG Oirschot. Het kenmerk van de gemeente voor deze zaak is 0823402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99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0272</meta:user-defined>
    <meta:user-defined meta:name="DCTERMS.abstract">plaatsen van een bouwcontainer van week 18 t/m week 26 2023</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bouwcontainer van week 18 t/m week 26 2023 aan Begijnhof 12 5688BG Oirschot</meta:user-defined>
    <meta:user-defined meta:name="DCTERMS.W3CDTF/DCTERMS.available">2023-05-08</meta:user-defined>
    <meta:user-defined meta:name="DCTERMS.W3CDTF/OVERHEIDop.jaargang">2023</meta:user-defined>
    <meta:user-defined meta:name="OVERHEIDop.publicationIssue">199911</meta:user-defined>
    <meta:user-defined meta:name="OVERHEIDop.GmbID/DC.identifier">gmb-2023-199911</meta:user-defined>
    <meta:user-defined meta:name="OVERHEIDop.versieInformatie"/>
  </office:meta>
</office:document-meta>
</file>