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Braderie, Hemelvaartsdag 18 mei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Elk jaar wordt in Hoensbroek op Hemelvaartsdag een braderie georganiseerd. Om het verkeer te reguleren worden op verschillende plaatsen verkeersmaatregelen genomen om de bezoekers en de inwoners van Hoensbroek zo weinig mogelijk last te laten hebben van deze braderie. De braderie wordt gehouden in de Hoofdstraat tussen de Steenberglaan en de Nieuwstraat, de Markt, de Nieuwstraat tussen de Hoofdstraat en de Marktstraat, de Marktstraat tussen de Juliana Bernardlaan en de Mgr. Nolensstraat, De Mgr. Nolensstraat tussen de Marktstraat en de Aldenhofstraat, de Aldenhofstraat tussen de Mgr. Nolensstraat en de Kouvenderstraat, de Kouvenderstraat tussen de Aldenhofstraat en de Nieuwstraat, de Poststraat en het Post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belangen/gevolgen als bedoeld in de Wet Milieubeheer, </text:p>
            <text:p text:style-name="al"/>
            <text:p text:style-name="al">is het gewenst om </text:p>
            <text:p text:style-name="al">1) De volgende straten gesloten te verklaren met uitzondering van vergunninghouders voor de braderie van woensdag 17 mei 2023 17.00 uur tot donderdag 18 mei 2023, 23.00 uur: de Hoofdstraat tussen de Alofsstraat en de Nieuwstraat, de Markt, de Nieuwstraat tussen de Hoofdstraat en de Rietrastraat, de Marktstraat, de Mgr. Nolensstraat tussen de Marktstraat en de Aldenhofstraat, de Aldenhofstraat tussen de Mgr. Nolensstraat en de Kouvenderstraat, de Kouvenderstraat, de Poststraat, het Postplein, de Grubbelaan tussen de Kouvenderstraat en de Kastanjelaan, de Buttingstraat tussen de Heisterberg en de Kouvenderstraat, de Pastoor Schleidenstraat, de Wilhelminastraat tussen Aldenhofstraat en de Pastoor Schleidenstraat, de Mgr. Lebouillestraat, de Kloosterstraat tussen de Marktstraat en de Rietrastraat, de St. Jansstraat tussen de Hoofdstraat en Uitweg, de Alofsstraat, de Panhuisstraat, de Zandstraat, de Pastoorskuilenweg tussen de Kastanjelaan en de Marktstraat, de Christiaan Quixstraat tussen de Kouvenderstraat en de Weustenraedtstraat, de Juliana Bernhardlaan tussen de Ridder Hoenstraat en de rotonde bij de Markt, de Sleinadastraat tussen Piet Stalmeierstraat en de Hoofdstraat, de Spoordijkstraat tussen de Kastanjelaan en de Pastoorskuilenweg en de Burg. Van de Kroonstraat tussen de Heisterberg en de Kouvenderstraat;</text:p>
            <text:p text:style-name="al">2) Een tijdelijk parkeerverbod in te stellen van 17 mei 2023 17.00 uur tot 18 mei 2023 23.00 uur op de Alofsstraat, de Panhuisstraat, de Zandstraat tussen de Panhuisstraat, de Pastoorskuilenweg én op de Juliana Bernhardlaan tussen St. Jansstraat en Pastoorskuilenweg (noordzijde), waarbij de afsleepregeling van kracht is. </text:p>
            <text:p text:style-name="al">3) Een tijdelijk parkeerverbod in te stellen van 17 mei 2023 17.00 uur tot 18 mei 2023 23.00 uur op de Hoofdstraat tussen de Alofsstraat en de Nieuwstraat, de Nieuwstraat tussen de Hoofdstraat en de Burgemeester Horstmansstraat, het Postplein, de Kouvenderstraat tussen Aldenhofstraat en de Christiaan Quixstraat, de Mgr. Nolensstraat tussen Mgr. Lebouillestraat en de Burg. Horstmanstraat en de Julians Bernhardlaan tussen St. Jansstraat en de Pastoorskuilenweg (zuidzijde) waarbij de<text:span text:style-name="nadrukvet"/>wegsleepregeling van kracht is;</text:p>
            <text:p text:style-name="al">4) Een tijdelijk parkeerverbod in te stellen van 17 mei 2023 17.00 uur tot 18 mei 2023 23.00 uur op de Markt waarbij een wegsleepregeling van kracht is;</text:p>
            <text:p text:style-name="al"/>
            <text:p text:style-name="al">Motivering: </text:p>
            <text:p text:style-name="al">Door de bovengenoemde maatregelen wordt op de weggedeeltes van de braderie en de toe leidende wegen de verkeersveiligheid bevorderd en de doorstroming van het verkeer via de omliggende straten gewaarborgd. </text:p>
            <text:p text:style-name="al"/>
            <text:p text:style-name="al">Belangenafweging:</text:p>
            <text:p text:style-name="al">De gemeentelijke belangen van een goede bereikbaarheid van de braderie en de doorstroming van het verkeer wegen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korpschef van het</text:p>
            <text:p text:style-name="al">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van het Reglement verkeersregels en verkeerstekens 1990 op afzethekken op de Hoofdstraat ter hoogte van de Alofsstraat, Juliana Bernhardlaan, ter hoogte van de Ridder Hoenstraat, op de Alofsstraat ter hoogte van de Juliana Bernhardlaan, op de Sint Jansstraat ter hoogte van de Hoofdstraat, op de inrit van de parkeerplaats naast de Sint Jansstraat, op de Sint Jansstraat ter hoogte van de Juliana Bernhardlaan, op de Sint Jansstraat ter hoogte van de Uitweg, op de Kloosterweg ter hoogte van de Uitweg, op de Nieuwstraat ter hoogte van de Rietrastraat, op het Burg. Kessenplein ter hoogte van de Wilhelminastraat, op de Mgr. Lebouillestraat ter hoogte van de Wilhelminastraat, op de Wilhelminastraat ter hoogte van de Aldenhofstraat, op de Buttingstraat ter hoogte van de Heisterberg, op de Burgemeester van de Kroonstraat ter hoogte van de Heisterberg, op de Kouvenderstraat ter hoogte van de Akerstraat Noord, op de Kouvenderstraat ter hoogte van de Buttingstraat, op de Grubbelaan ter hoogte van de Weustenraedtstraat, op de Grubbelaan ter hoogte van de Kastanjelaan, op de Kouvenderstraat ter hoogte van de Aldenhofstraat, op de Pastoorskuilenweg ter hoogte van de Kastanjelaan, op de Pastoorskuilenweg ter hoogte van de Zandstraat, op de Sleinadastraat ter hoogte van de Piet Stalmeierstraat en op de Harmoniestraat ter hoogte van de Panhuisstraat de locatie van de Braderie en de directe omgeving gesloten te verklaren voor alle verkeer van 17 mei 2023 17.00 uur tot 18 mei 2023 23:00 uur.</text:p>
            <text:p text:style-name="common-al"/>
            <text:p text:style-name="common-al">2) Door middel van het plaatsen van de borden E01 van het Reglement verkeersregels en verkeertekens 1990 met onderbord met tekst “parkeren verboden van 17 mei 2023 17.00 uur tot 18 mei 2023 23.00 uur” het parkeren gedurende dit tijdvak te verbieden op de Alofsstraat, de Panhuisstraat, de Zandstraat tussen Sleinadastraat en Pastoorskuilenweg en de Juliana Bernhardlaan tussen St Jansstraat en Pastoorskuilenweg (noordzijde). De wegsleepregeling is van toepassing.</text:p>
            <text:p text:style-name="common-al"/>
            <text:p text:style-name="common-al">3) Door middel van het plaatsen van de borden E04 van het Reglement verkeersregels en verkeertekens 1990 met onderbord met tekst “niet parkeren van 17 mei 2023 17.00 uur tot 18 mei 2023 23.00 uur”, het parkeren van gedurende dit tijdvak te verbieden op de Hoofdstraat tussen de Alofsstraat en de Nieuwstraat, op de Nieuwstraat tussen de Burg. Horstmansstraat en de Hoofdstraat, op de Kouvenderstraat tussen Aldenhofstraat en Christiaan Quickstraat, op de Mgr. Nolensstraat tussen de Mgr. Lebouillestraat en de Burg. Horstmansstraat én op de Juliana Bernhardlaan tussen de St. Jansstraat en de Pastoorskuilenweg (zuidzijde). De wegsleepregeling is van toepassing.</text:p>
            <text:p text:style-name="common-al"/>
            <text:p text:style-name="common-al">4) Door middel van het plaatsen van de borden E04 van het Reglement verkeersregels en verkeertekens 1990 met onderbord met tekst “niet parkeren van 17 mei 2023 17.00 uur tot 18 mei 2023 23.00 uur” het parkeren gedurende dit tijdvak te verbieden op de Markt. De wegsleepregeling is van toepassing.</text:p>
            <text:p text:style-name="common-al"/>
            <text:p text:style-name="last-al"/>
            <text:p text:style-name="tekst_bottom"/>
          </text:section>
        </text:section>
        <text:section text:name="regeling-sluiting_id1-3-2-3" text:style-name="regeling-sluiting">
          <text:section text:name="ondertekening_id1-3-2-3-1">
            <text:p><text:span text:style-name="functie">Heerlen 25 april 2023,</text:span></text:p>
            <text:p><text:span text:style-name="functie"/></text:p>
            <text:p><text:span text:style-name="functie">Burgemeester en wethouders van Heerlen,</text:span></text:p>
            <text:p><text:span text:style-name="functie">namens dezen,</text:span></text:p>
            <text:p><text:span text:style-name="functie"/></text:p>
            <text:p><text:span text:style-name="functie"/></text:p>
            <text:p><text:span text:style-name="functie">Specialist Verkeer,</text:span></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text:span> indienen</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p text:style-name="bezwaarschrift_al">
          <text:span text:style-name="nadrukvet">Bijlage:</text:span>
        </text:p>
          <text:p text:style-name="bezwaarschrift_al">
          <text:span text:style-name="nadrukvet">1) Braderie Hoensbroek Heerlen 2023, Situatietekening verkeersmaatregelen afzettings-/omleidingsplan 21 april 2023.</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90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Hoensbroek, Braderie, Hemelvaartsdag 18 mei 2023 - Hoensbroek Centrum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DC.title">Hoensbroek, Braderie, Hemelvaartsdag 18 mei 2023.</meta:user-defined>
    <meta:user-defined meta:name="DCTERMS.W3CDTF/DCTERMS.available">2023-05-08</meta:user-defined>
    <meta:user-defined meta:name="OVERHEIDop.externeBijlage">Verkeersplan braderie Hoensbroek |exb-2023-22888</meta:user-defined>
    <meta:user-defined meta:name="DCTERMS.W3CDTF/OVERHEIDop.jaargang">2023</meta:user-defined>
    <meta:user-defined meta:name="OVERHEIDop.publicationIssue">199905</meta:user-defined>
    <meta:user-defined meta:name="OVERHEIDop.GmbID/DC.identifier">gmb-2023-199905</meta:user-defined>
    <meta:user-defined meta:name="OVERHEIDop.versieInformatie"/>
  </office:meta>
</office:document-meta>
</file>