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ast Citroenkruid 29 Vroomshoop, het bouwen van een woning, uiterlijke besluitdatum 26-06-2023, zaaknummer TR-Z2023-00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0483</text:p>
            <text:p text:style-name="common-al">
            <text:span text:style-name="nadrukvet">Uiterlijke besluitdatum:</text:span> 26-06-2023</text:p>
            <text:p text:style-name="common-al">
            <text:span text:style-name="nadrukvet">Locatie:</text:span> naast Citroenkruid 29 Vroomshoop</text:p>
            <text:p text:style-name="common-al">
            <text:span text:style-name="nadrukvet">Projectomschrijving:</text:span> het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9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8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aast Citroenkruid 29 Vroomshoop, het bouwen van een woning, uiterlijke besluitdatum 26-06-2023, zaaknummer TR-Z2023-00048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02</meta:user-defined>
    <meta:user-defined meta:name="OVERHEIDop.GmbID/DC.identifier">gmb-2023-199902</meta:user-defined>
    <meta:user-defined meta:name="OVERHEIDop.versieInformatie"/>
  </office:meta>
</office:document-meta>
</file>