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toomstraat 4C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prichten van een houtbewerkingsbedrijf (zaaknummer 42632023).</text:p>
            <text:p text:style-name="common-al"/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90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0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0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Wet Milieubeheer Stoomstraat 4C in Kamp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901</meta:user-defined>
    <meta:user-defined meta:name="OVERHEIDop.GmbID/DC.identifier">gmb-2023-199901</meta:user-defined>
    <meta:user-defined meta:name="OVERHEIDop.versieInformatie"/>
  </office:meta>
</office:document-meta>
</file>