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jverheidscentrum 40, 2761JP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3 een aanvraag om een omgevingsvergunning ontvangen. Het gaat over het aanleggen van leidingen en kabels onder de openbare weg op de locatie Nijverheidscentrum 40, 2761JP Zevenhuizen. De aanvraag is geregistreerd onder kenmerk 2023-00004936. De aanvraag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990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0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0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ijverheidscentrum 40, 2761JP Zevenhuizen</meta:user-defined>
    <meta:user-defined meta:name="DCTERMS.W3CDTF/DCTERMS.available">2023-05-09</meta:user-defined>
    <meta:user-defined meta:name="DCTERMS.W3CDTF/OVERHEIDop.jaargang">2023</meta:user-defined>
    <meta:user-defined meta:name="OVERHEIDop.publicationIssue">199900</meta:user-defined>
    <meta:user-defined meta:name="OVERHEIDop.GmbID/DC.identifier">gmb-2023-199900</meta:user-defined>
    <meta:user-defined meta:name="OVERHEIDop.versieInformatie"/>
  </office:meta>
</office:document-meta>
</file>