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Bautscherweg 7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Bautscherweg 73 te Heerlen voor het motorvoertuig met kenteken GZ-280-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Bautscherweg ter hoogte van huisnummer 65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Bautscherweg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GZ-280-D in de Bautscherweg ter hoogte van huisnummer 65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5-04-2023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Bautscherweg 73, 6418 EK Heerlen</text:span>
          <text:span text:style-name="nadrukvet"/>
          <text:span text:style-name="nadrukvet">Kenteken : GZ-280-D</text:span>
          <text:span text:style-name="nadrukvet"> dd.25-04-2023</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989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9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9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Gehandicaptenparkeerplaats op kenteken, Bautscherweg 73 - Bautscherweg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Gehandicaptenparkeerplaats op kenteken, Bautscherweg 73</meta:user-defined>
    <meta:user-defined meta:name="DCTERMS.W3CDTF/DCTERMS.available">2023-05-08</meta:user-defined>
    <meta:user-defined meta:name="OVERHEIDop.externeBijlage">GPP op kenteken, Bautscherweg 73|exb-2023-22886</meta:user-defined>
    <meta:user-defined meta:name="DCTERMS.W3CDTF/OVERHEIDop.jaargang">2023</meta:user-defined>
    <meta:user-defined meta:name="OVERHEIDop.publicationIssue">199892</meta:user-defined>
    <meta:user-defined meta:name="OVERHEIDop.GmbID/DC.identifier">gmb-2023-199892</meta:user-defined>
    <meta:user-defined meta:name="OVERHEIDop.versieInformatie"/>
  </office:meta>
</office:document-meta>
</file>