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grasveld naast telecomkast aan de Prinses Margriet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veld naast telecomkast aan de Prinses Margriet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tijdelijk opslagterrein vanaf 14 april 2023 tot en met 23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988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8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8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14</meta:user-defined>
    <meta:user-defined meta:name="DCTERMS.abstract">het inrichten van een tijdelijk opslagterrein vanaf 14 april 2023 tot en met 23 juni 2023</meta:user-defined>
    <dc:language>nl</dc:language>
    <meta:user-defined meta:name="OVERHEIDop.locatietype/OVERHEIDop.gebiedsmarkering">Punt</meta:user-defined>
    <meta:user-defined meta:name="DC.title">Besluit/beoordeling (grasveld naast telecomkast aan de Prinses Margrietstraat in Oudewater)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885</meta:user-defined>
    <meta:user-defined meta:name="OVERHEIDop.GmbID/DC.identifier">gmb-2023-199885</meta:user-defined>
    <meta:user-defined meta:name="OVERHEIDop.versieInformatie"/>
  </office:meta>
</office:document-meta>
</file>