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Guido Gezellestraat 5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Een aanvraag is binnengekomen voor een reservering van een gehandicaptenparkeerplaats op kenteken bij de woning Guido Gezellestraat 53 te Heerlen voor het motorvoertuig met kenteken NT-737-L.</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op de Guido Gezellestraat ter hoogte van huisnummer 53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Guido Gezellestraat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NT-737-L in de Guido Gezellestraat ter hoogte van huisnummer 53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25-04-2023 </text:span></text:p>
            <text:p><text:span text:style-name="functie"/></text:p>
            <text:p><text:span text:style-name="functie">Burgemeester en wethouders van Heerlen,</text:span></text:p>
            <text:p><text:span text:style-name="functie">namens dezen,</text:span></text:p>
            <text:p><text:span text:style-name="functie">Medewerker Verkeerstechniek,</text:span></text:p>
            <text:p><text:span text:style-name="functie"/></text:p>
            <text:p><text:span text:style-name="functie"/></text:p>
            <text:p><text:span text:style-name="functie">W.J. Boijmans,</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text:span>
          <text:span text:style-name="nadrukvet">:</text:span>
          <text:span text:style-name="nadrukvet"/>
          <text:span text:style-name="nadrukvet">Aanvraag GPP Guido Gezellestraat 53, 6416 SW Heerlen</text:span>
          <text:span text:style-name="nadrukvet"/>
          <text:span text:style-name="nadrukvet">Kenteken: NT-737-L</text:span>
          <text:span text:style-name="nadrukvet"> dd. 25-04-2023</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988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8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8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eerlen - Gehandicaptenparkeerplaats op kenteken, Guido Gezellestraat 53 - Guido Gezellestraat 53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Gehandicaptenparkeerplaats op kenteken, Guido Gezellestraat 53</meta:user-defined>
    <meta:user-defined meta:name="DCTERMS.W3CDTF/DCTERMS.available">2023-05-08</meta:user-defined>
    <meta:user-defined meta:name="OVERHEIDop.externeBijlage">GPP op kenteken, Guido Gezellestraat 53|exb-2023-22884</meta:user-defined>
    <meta:user-defined meta:name="DCTERMS.W3CDTF/OVERHEIDop.jaargang">2023</meta:user-defined>
    <meta:user-defined meta:name="OVERHEIDop.publicationIssue">199881</meta:user-defined>
    <meta:user-defined meta:name="OVERHEIDop.GmbID/DC.identifier">gmb-2023-199881</meta:user-defined>
    <meta:user-defined meta:name="OVERHEIDop.versieInformatie"/>
  </office:meta>
</office:document-meta>
</file>