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openings- en schenktijden op 2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48</meta:user-defined>
    <meta:user-defined meta:name="DCTERMS.abstract">het afwijken van de openings- en schenktijden op 24 mei 2023</meta:user-defined>
    <dc:language>nl</dc:language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78</meta:user-defined>
    <meta:user-defined meta:name="OVERHEIDop.GmbID/DC.identifier">gmb-2023-199878</meta:user-defined>
    <meta:user-defined meta:name="OVERHEIDop.versieInformatie"/>
  </office:meta>
</office:document-meta>
</file>