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Ruige Weide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687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woning in een bestaand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987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7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7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768711</meta:user-defined>
    <meta:user-defined meta:name="DCTERMS.abstract">het realiseren van een woning in een bestaand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Ruige Weide 23)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877</meta:user-defined>
    <meta:user-defined meta:name="OVERHEIDop.GmbID/DC.identifier">gmb-2023-199877</meta:user-defined>
    <meta:user-defined meta:name="OVERHEIDop.versieInformatie"/>
  </office:meta>
</office:document-meta>
</file>