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ijdelijk (maximaal 10 jaar) plaatsen van een mantelzorgunit - Oosterweg 28A in Noordwij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mei 2023 een besluit genomen op de aanvraag met zaaknummer Z202301275 voor het tijdelijk (maximaal 10 jaar) plaatsen van een mantelzorgunit op locatie Oosterweg 28A in Noordwij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me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987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7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7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tijdelijk (maximaal 10 jaar) plaatsen van een mantelzorgunit - Oosterweg 28A in Noordwijk</meta:user-defined>
    <meta:user-defined meta:name="DCTERMS.W3CDTF/DCTERMS.available">2023-05-08</meta:user-defined>
    <meta:user-defined meta:name="DCTERMS.W3CDTF/OVERHEIDop.jaargang">2023</meta:user-defined>
    <meta:user-defined meta:name="OVERHEIDop.publicationIssue">199870</meta:user-defined>
    <meta:user-defined meta:name="OVERHEIDop.GmbID/DC.identifier">gmb-2023-199870</meta:user-defined>
    <meta:user-defined meta:name="OVERHEIDop.versieInformatie"/>
  </office:meta>
</office:document-meta>
</file>