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Kolonel Stamford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64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Kolonel Stamford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unst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6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64991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Ingekomen aanvraag/melding (Hekendorp, Kolonel Stamfordstraat 2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69</meta:user-defined>
    <meta:user-defined meta:name="OVERHEIDop.GmbID/DC.identifier">gmb-2023-199869</meta:user-defined>
    <meta:user-defined meta:name="OVERHEIDop.versieInformatie"/>
  </office:meta>
</office:document-meta>
</file>