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ulpstraat 68.</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nabij de woning gelegen aan de Tulpstraat 68 te Heerlen voor het motorvoertuig met kenteken 77-XT-RJ.</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Nabij de Tulpstraat 68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Tulpstraat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77-XT-RJ nabij de Tulpstraat 68,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25-04-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Bijlagen:</text:span>
        </text:p>
          <text:p text:style-name="bezwaarschrift_al">
          <text:span text:style-name="nadrukvet">Tek</text:span>
          <text:span text:style-name="nadrukvet">ening </text:span>
          <text:span text:style-name="nadrukvet">Aanvraag GPP </text:span>
          <text:span text:style-name="nadrukvet">Tulpstraat 68</text:span>
          <text:span text:style-name="nadrukvet">, 641</text:span>
          <text:span text:style-name="nadrukvet">4</text:span>
          <text:span text:style-name="nadrukvet"/>
          <text:span text:style-name="nadrukvet">RE</text:span>
          <text:span text:style-name="nadrukvet"> Heerlen</text:span>
          <text:span text:style-name="nadrukvet">, </text:span>
          <text:span text:style-name="nadrukvet">Kenteken : </text:span>
          <text:span text:style-name="nadrukvet">77</text:span>
          <text:span text:style-name="nadrukvet">-</text:span>
          <text:span text:style-name="nadrukvet">XT-</text:span>
          <text:span text:style-name="nadrukvet">RJ</text:span>
          <text:span text:style-name="nadrukvet">, dd. </text:span>
          <text:span text:style-name="nadrukvet">17</text:span>
          <text:span text:style-name="nadrukvet">-0</text:span>
          <text:span text:style-name="nadrukvet">4</text:span>
          <text:span text:style-name="nadrukvet">-202</text:span>
          <text:span text:style-name="nadrukvet">3</text:span>
          <text:span text:style-name="nadrukvet">.</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986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6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6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erlen - Gehandicaptenparkeerplaats op kenteken, Tulpstraat 68 - Tulpstraat 68,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Gehandicaptenparkeerplaats op kenteken, Tulpstraat 68.</meta:user-defined>
    <meta:user-defined meta:name="DCTERMS.W3CDTF/DCTERMS.available">2023-05-08</meta:user-defined>
    <meta:user-defined meta:name="OVERHEIDop.externeBijlage">GPP op kenteken, Tulpstraat 68|exb-2023-22883</meta:user-defined>
    <meta:user-defined meta:name="DCTERMS.W3CDTF/OVERHEIDop.jaargang">2023</meta:user-defined>
    <meta:user-defined meta:name="OVERHEIDop.publicationIssue">199868</meta:user-defined>
    <meta:user-defined meta:name="OVERHEIDop.GmbID/DC.identifier">gmb-2023-199868</meta:user-defined>
    <meta:user-defined meta:name="OVERHEIDop.versieInformatie"/>
  </office:meta>
</office:document-meta>
</file>