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n, Vebego Limburgs Mooiste zaterdag 3 juni 2023</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Gelet op :</text:p>
            <text:p text:style-name="al">De bepalingen van de Wegenverkeerswet 1994, het Reglement verkeersregels en verkeerstekens 1990, het Besluit Administratieve Bepalingen inzake het Wegverkeer, de Algemene wet Bestuursrecht en het meest recente mandaatbesluit. </text:p>
            <text:p text:style-name="al"/>
            <text:p text:style-name="al">0verwegende dat: </text:p>
            <text:p text:style-name="al">Op zaterdag 3 juni 2023 wordt het evenement Vebego Limburgs Mooiste georganiseerd. Vebego Limburgs Mooiste is een wielerevenement dat jaarlijks plaatsvindt in Heerlen. Om het verkeer te reguleren en om de overlast voor de bezoekers en de inwoners van Heerlen en omstreken te beperken worden op verschillende plaatsen verkeersmaatregelen genomen. Onder andere worden een aantal wegen en fiets-/voetpaden afgesloten en worden verkeersregelaars ingezet. Vooraankondigingen worden geplaatst en omleidingsroutes voor het doorgaande verkeer worden ingerich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text:p>
            <text:p text:style-name="al">1) een deel van Nieuw- Eyckholt (zoals aangegeven op de bij dit besluit behorende tekening) gesloten te verklaren voor voertuigen, ruiters en geleiders van rij- of trekdieren of vee van woensdag 24 mei 2023 tot woensdag 7 juni 2023.</text:p>
            <text:p text:style-name="al"/>
            <text:p text:style-name="al">2) op een deel van Nieuw- Eyckholt (zoals aangegeven op de bij dit besluit behorende tekening) éénrichtingsverkeer in te stellen woensdag 24 mei 2023 tot woensdag 7 juni 2023.</text:p>
            <text:p text:style-name="al"/>
            <text:p text:style-name="al">3) de fietstunnel onder de rotonde Nieuw Eyckholt – Valkenburgerweg – John F. Kennedylaan gesloten te verklaren voor voertuigen, ruiters en geleiders van rij- of trekdieren of vee op zaterdag 3 juni 2023 van 6:00 uur tot 21:00 uur.</text:p>
            <text:p text:style-name="al"/>
            <text:p text:style-name="al">4) Een deel van het onverplicht fietspad tussen Nieuw- Eyckholt en de Eikendermolenweg gesloten te verklaren in beide richtingen voor fietsen, bromfietsen en gehandicaptenvoertuigen én voor voetgangers op zaterdag 3 juni 2023 van 6:00 uur tot 21:00 uur.</text:p>
            <text:p text:style-name="al"/>
            <text:p text:style-name="al">Motivering: </text:p>
            <text:p text:style-name="al">Door de bovengenoemde maatregelen wordt op het parkoers van Vebego Limburg Mooiste en de toeleidende wegen de verkeersveiligheid bevorderd en de doorstroming van het verkeer via de omliggende straten gewaarborgd. </text:p>
            <text:p text:style-name="al"/>
            <text:p text:style-name="al">Belangenafweging:</text:p>
            <text:p text:style-name="al">Vebego Limburg Mooiste is van grote promotionele waarde voor de stad. Het is derhalve van groot belang dat dit evenement plaatsvindt. Belanghebbenden worden niet onevenredig benadeeld door het treffen van de maatregel en er ontstaat geen onduidelijke verkeerssituatie. De verminderde bereikbaarheid is van tijdelijke aard en staat in geen verhouding tot het belang van Vebego Limburgs Mooiste voor de stad. De gemeentelijke belangen wegen derhalve zwaarder dan de belangen van overige belanghebbenden. </text:p>
            <text:p text:style-name="al"/>
            <text:p text:style-name="al">Gehoord/Overleg:</text:p>
            <text:p text:style-name="al">Ingevolge artikel 24 van het BABW is vooraf overleg gepleegd met de korpschef van het regionale politiekorps. De genoemde straten zijn in beheer van de gemeente Heerlen. </text:p>
            <text:p text:style-name="al"/>
            <text:p text:style-name="al">Besluit:</text:p>
            <text:p text:style-name="al">1) Door middel van de plaatsing van de borden C01 van het Reglement verkeersregels en verkeerstekens 1990 op afzethekken (zoals is aangegeven op de bij dit besluit behorende tekeningen), Nieuw- Eyckholt gesloten te verklaren voor voertuigen, ruiters en geleiders van rij- of trekdieren of vee van woensdag 24 mei 2023 tot woensdag 7 juni 2023. Dit zoals aangegeven op de bij dit besluit behorende tekeningen. </text:p>
            <text:p text:style-name="al"/>
            <text:p text:style-name="al">2. Door middel van het plaatsen van de Borden C02, C03 en D05 éénrichtingsverkeer in te stellen op een deel van Nieuw Eyckholt van woensdag 24 mei 2023 tot woensdag 7 juni 2023. Dit zoals aangegeven op de bij dit besluit behorende tekeningen. </text:p>
            <text:p text:style-name="al"/>
            <text:p text:style-name="al">3) Door middel van de plaatsing van de borden C01 van het Reglement verkeersregels en verkeerstekens 1990 op afzethekken (zoals is aangegeven op de bij dit besluit behorende tekeningen), de fietstunnel onder de rotonde Nieuw- Eyckholt – Valkenburgerweg – John F. Kennedylaan gesloten te verklaren voor voertuigen, ruiters en geleiders van rij- of trekdieren of vee op zaterdag 3 juni 2023 van 6:00 uur tot 21:00 uur. Dit zoals aangegeven op de bij dit besluit behorende tekeningen. </text:p>
            <text:p text:style-name="al"/>
            <text:p text:style-name="al">4) Door middel van de plaatsing van de borden C14 en C16 van het Reglement verkeersregels en verkeerstekens 1990 op afzethekken (zoals is aangegeven op de bij dit besluit behorende tekeningen), een deel van het onverplicht fietspad tussen Nieuw- Eyckholt en de Eikendermolenweg gesloten te verklaren in beide richtingen voor fietsen, bromfietsen en gehandicaptenvoertuigen én voor Voetgangers op zaterdag 3 juni 2023 van 6:00 uur tot 21:00 uur. Dit zoals aangegeven op de bij dit besluit behorende tekeningen. </text:p>
            <text:p text:style-name="al"/>
          </text:section>
        </text:section>
        <text:section text:name="regeling-tekst_id1-3-2-2" text:style-name="regeling-tekst">
          <text:section text:name="tekst_id1-3-2-2-1" text:style-name="tekst">
            <text:p text:style-name="common-al"/>
            <text:p text:style-name="common-al">Heerlen,</text:p>
            <text:p text:style-name="common-al"> 28-04-2023 </text:p>
            <text:p text:style-name="common-al">Burgemeester en wethouders van Heerlen, </text:p>
            <text:p text:style-name="common-al">namens dezen, </text:p>
            <text:p text:style-name="common-al"/>
            <text:p text:style-name="common-al">Specialist Verkeer,</text:p>
            <text:p text:style-name="common-al"> R.M.H. Schmeitz, </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5 in Heerlen).</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datum van het besluit. Let op: doe dit op tijd, anders wordt uw bezwaar niet inhoudelijk afgehandeld. Dit geldt ook als u nog in overleg bent met de behandelend </text:span>
            <text:span text:style-name="nadrukvet">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common-al">
            <text:span text:style-name="nadrukvet">1) </text:span>
            <text:span text:style-name="nadrukvet">Tekening Limburgs Mooiste 202</text:span>
            <text:span text:style-name="nadrukvet">3</text:span>
            <text:span text:style-name="nadrukvet">, tekeningnummer, </text:span>
            <text:span text:style-name="nadrukvet">202315963-002</text:span>
            <text:span text:style-name="nadrukvet">, dd. </text:span>
            <text:span text:style-name="nadrukvet">20</text:span>
            <text:span text:style-name="nadrukvet">-0</text:span>
            <text:span text:style-name="nadrukvet">3</text:span>
            <text:span text:style-name="nadrukvet">-202</text:span>
            <text:span text:style-name="nadrukvet">3</text:span>
            <text:span text:style-name="nadrukvet">.</text:span>
          </text:p>
            <text:p text:style-name="common-al">
            <text:span text:style-name="nadrukvet">2) </text:span>
            <text:span text:style-name="nadrukvet">Tekening Limburgs Mooiste 2022, tekeningnummer, </text:span>
            <text:span text:style-name="nadrukvet">202315963-003</text:span>
            <text:span text:style-name="nadrukvet">, dd. </text:span>
            <text:span text:style-name="nadrukvet">20</text:span>
            <text:span text:style-name="nadrukvet">-0</text:span>
            <text:span text:style-name="nadrukvet">3</text:span>
            <text:span text:style-name="nadrukvet">-202</text:span>
            <text:span text:style-name="nadrukvet">3</text:span>
            <text:span text:style-name="nadrukvet">.</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986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6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6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Werk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Heerlen, Vebego Limburgs Mooiste zaterdag 3 juni 2023 - Nieuw Eyckhol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Heerlen 2023</meta:user-defined>
    <meta:user-defined meta:name="OVERHEIDop.verkeersbordcode">C1</meta:user-defined>
    <meta:user-defined meta:name="OVERHEIDop.verkeersbordcode">C2</meta:user-defined>
    <meta:user-defined meta:name="OVERHEIDop.verkeersbordcode">C3</meta:user-defined>
    <meta:user-defined meta:name="OVERHEIDop.verkeersbordcode">C14</meta:user-defined>
    <meta:user-defined meta:name="OVERHEIDop.verkeersbordcode">C16</meta:user-defined>
    <meta:user-defined meta:name="OVERHEIDop.verkeersbordcode">D5</meta:user-defined>
    <dc:language>nl</dc:language>
    <meta:user-defined meta:name="OVERHEIDop.locatietype/OVERHEIDop.gebiedsmarkering">Vlak</meta:user-defined>
    <meta:user-defined meta:name="OVERHEIDop.locatietype/OVERHEIDop.gebiedsmarkering">Vlak</meta:user-defined>
    <meta:user-defined meta:name="DC.title">Heerlen, Vebego Limburgs Mooiste zaterdag 3 juni 2023</meta:user-defined>
    <meta:user-defined meta:name="DCTERMS.W3CDTF/DCTERMS.available">2023-05-08</meta:user-defined>
    <meta:user-defined meta:name="OVERHEIDop.externeBijlage">Limburgs Mooiste (1)|exb-2023-22881</meta:user-defined>
    <meta:user-defined meta:name="OVERHEIDop.externeBijlage">Limburgs Mooiste (2)|exb-2023-22882</meta:user-defined>
    <meta:user-defined meta:name="DCTERMS.W3CDTF/OVERHEIDop.jaargang">2023</meta:user-defined>
    <meta:user-defined meta:name="OVERHEIDop.publicationIssue">199866</meta:user-defined>
    <meta:user-defined meta:name="OVERHEIDop.GmbID/DC.identifier">gmb-2023-199866</meta:user-defined>
    <meta:user-defined meta:name="OVERHEIDop.versieInformatie"/>
  </office:meta>
</office:document-meta>
</file>