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verbod in de Saroleastraat op drukke momenten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Saroleastraat is ingericht als voetgangersgebied waarbinnen fietsen (niet zijnde snorfietsen) is toegestaan. Fietsers zijn daar te gast en ondergeschikt aan voetgangers. In de Saroleastraat en op de ‘hellingbaan’ is het niet toegestaan om met brom- en/of snorscooters te rijden. </text:p>
            <text:p text:style-name="al"/>
            <text:p text:style-name="al">We hebben helaas klachten ontvangen over het fietsverkeer in het voetgangersgebied van de Saroleastraat en op de ‘hellingbaan’ tussen Spoorplein en Saroleastraat. Uit deze klachten blijkt dat diverse fietsers hun fietsgedrag onvoldoende aanpassen aan de aanwezige voetgangers. De voetgangers worden op korte afstand en vaak met te hoge snelheid gepasseerd. Op de tijden dat er meer voetgangers in de Saroleastraat en op de ‘hellingbaan’ aanwezig zijn, kan dit tot verkeersonveilige situaties lei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Saroleastraat tussen de Stationsstraat en de Bongerd en op de ‘hellingbaan’ tussen de Saroleastraat en het Spoorplein, het fietsen te verbieden op woensdag tot en met maandag van 12.00 uur tot 18.00 uur en op dinsdag van 10.00 uur tot 18.00 uur. </text:p>
            <text:p text:style-name="al"/>
            <text:p text:style-name="al">Motivering</text:p>
            <text:p text:style-name="al">Op de momenten dat er veel voetgangers in de Saroleastraat en op de ‘hellingbaan’ aanwezig zijn, blijkt dat veel fietsers hun gedrag onvoldoende aanpassen aan de verkeerssituatie. Door het fietsen op deze drukke momenten te verbieden, nemen deze verkeersonveilige situaties af.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Saroleastraat en de ‘hellingbaan’ tussen de Saroleastraat en het Spoorplein zijn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plaatsen van de borden C14, zoals aangegeven in bijlage 1 van het Reglement verkeersregels en verkeerstekens 1990, inclusief de onderborden met de teksten “woensdag tot en met maandag van 12.00 uur tot 18.00 uur en dinsdag van 10.00 uur en 18.00 uur de Saroleastraat tussen de Stationsstraat en de Bongerd en de ‘hellingbaan’ tussen de Saroleastraat en het Spoorplein gesloten te verklaren voor fietsen. Dit zoals aangegeven op de bij dit besluit behorende tekening ‘Bebording fietsverbod Saroleastraat (april 2023) van 11 april 2023. </text:p>
            <text:p text:style-name="common-al"/>
            <text:p text:style-name="common-al">Heerlen, 2-5-2023 </text:p>
            <text:p text:style-name="common-al">Burgemeester en wethouders van Heerlen, </text:p>
            <text:p text:style-name="common-al">namens dezen, </text:p>
            <text:p text:style-name="common-al">Specialist Verkeer, </text:p>
            <text:p text:style-name="common-al">R.M.H. Schmeitz, </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span text:style-name="nadrukvet">Bebording fietsverbod Saroleastraat (april 2023) van 11 april 2023.</text:spa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6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6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Fietsverbod in de Saroleastraat op drukke momenten (2023) - Heerlen Centrum (voetgangersgebie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Heerlen 2023</meta:user-defined>
    <meta:user-defined meta:name="OVERHEIDop.verkeersbordcode">C14</meta:user-defined>
    <dc:language>nl</dc:language>
    <meta:user-defined meta:name="OVERHEIDop.locatietype/OVERHEIDop.gebiedsmarkering">Vlak</meta:user-defined>
    <meta:user-defined meta:name="DC.title">Fietsverbod in de Saroleastraat op drukke momenten (2023)</meta:user-defined>
    <meta:user-defined meta:name="DCTERMS.W3CDTF/DCTERMS.available">2023-05-08</meta:user-defined>
    <meta:user-defined meta:name="OVERHEIDop.externeBijlage">Fietsverbod in de Saroleastraat op drukke momenten|exb-2023-22880</meta:user-defined>
    <meta:user-defined meta:name="DCTERMS.W3CDTF/OVERHEIDop.jaargang">2023</meta:user-defined>
    <meta:user-defined meta:name="OVERHEIDop.publicationIssue">199862</meta:user-defined>
    <meta:user-defined meta:name="OVERHEIDop.GmbID/DC.identifier">gmb-2023-199862</meta:user-defined>
    <meta:user-defined meta:name="OVERHEIDop.versieInformatie"/>
  </office:meta>
</office:document-meta>
</file>