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teigers van 13 juni tot 7 juli aan Hoofdstraat 71 5528AH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steigers van 13 juni tot 7 juli aan Hoofdstraat 71 5528AH Hoogeloon. Het kenmerk van de gemeente voor deze zaak is ZBLA2023-00011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986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6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6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115</meta:user-defined>
    <meta:user-defined meta:name="DCTERMS.abstract">plaatsen van steigers van 13 juni tot 7 jul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steigers van 13 juni tot 7 juli aan Hoofdstraat 71 5528AH Hoogeloo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861</meta:user-defined>
    <meta:user-defined meta:name="OVERHEIDop.GmbID/DC.identifier">gmb-2023-199861</meta:user-defined>
    <meta:user-defined meta:name="OVERHEIDop.versieInformatie"/>
  </office:meta>
</office:document-meta>
</file>