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rijstaande woning aan Doonheide II Gemert O 326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realisatie van een vrijstaande woning,<text:span text:style-name="nadrukvet"> plan Doonheide II Gemert O 3267 </text:span>(95148-2022) <text:span text:style-name="nadrukvet">activiteit bouwen </text:span>ingekomen 28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998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148-2022</meta:user-defined>
    <dc:language>nl</dc:language>
    <meta:user-defined meta:name="OVERHEIDop.locatietype/OVERHEIDop.gebiedsmarkering">Weg</meta:user-defined>
    <meta:user-defined meta:name="DC.title">Aanvraag vergunning voor het realiseren van een vrijstaande woning aan Doonheide II Gemert O 3267 te Gemert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986</meta:user-defined>
    <meta:user-defined meta:name="OVERHEIDop.GmbID/DC.identifier">gmb-2023-19986</meta:user-defined>
    <meta:user-defined meta:name="OVERHEIDop.versieInformatie"/>
  </office:meta>
</office:document-meta>
</file>