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dierenkliniek Drakenmolen, Vijverlaan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uitbreiding van dierenkliniek Drakenmolen inclusief een nieuwe inrit, aan de Vijverlaan 11 te Brunssum.</text:p>
            <text:p text:style-name="common-al">Dossiernummer: 0899202278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uitbreiding van dierenkliniek Drakenmolen, Vijverlaan 11, Brunssum</meta:user-defined>
    <meta:user-defined meta:name="DCTERMS.W3CDTF/DCTERMS.available">2023-05-10</meta:user-defined>
    <meta:user-defined meta:name="DCTERMS.W3CDTF/OVERHEIDop.jaargang">2023</meta:user-defined>
    <meta:user-defined meta:name="OVERHEIDop.publicationIssue">199858</meta:user-defined>
    <meta:user-defined meta:name="OVERHEIDop.GmbID/DC.identifier">gmb-2023-199858</meta:user-defined>
    <meta:user-defined meta:name="OVERHEIDop.versieInformatie"/>
  </office:meta>
</office:document-meta>
</file>