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3 mei 2023 hebben burgemeester en wethouders de volgende besluiten verzonden: </text:p>
            <text:p text:style-name="common-al">
            <text:span text:style-name="nadrukvet">- Aziëweg 1, </text:span>het plaatsen van reclame-uitingen (02/05); </text:p>
            <text:p text:style-name="common-al">
            <text:span text:style-name="nadrukvet">- Balkenweg 3D, </text:span>het kappen van 2 eikenbomen en 500 m2 houtopstand, onder voorwaarde van herplant  </text:p>
            <text:p text:style-name="common-al"> (26/04); </text:p>
            <text:p text:style-name="common-al">
            <text:span text:style-name="nadrukvet">- Graswijk 29, </text:span>het plaatsen van 2 vleermuistorens (26/04); </text:p>
            <text:p text:style-name="common-al">- <text:span text:style-name="nadrukvet">Hertshooistraat 40,</text:span> het uitbreiden van de woning (25/04);</text:p>
            <text:p text:style-name="common-al">
            <text:span text:style-name="nadrukvet">- Kloosterakker (Strooier) kavel 18,</text:span> het bouwen van een woning en het aanleggen van een uitrit (26/04); </text:p>
            <text:p text:style-name="common-al">-<text:span text:style-name="nadrukvet"> Kloosterakker (Weidesleep) kavel 285,</text:span> het bouwen van een woning (26/04); </text:p>
            <text:p text:style-name="common-al">
            <text:span text:style-name="nadrukvet">- Prins Hendrikstraat 2, </text:span>het uitbreiden van de woning (26/04); </text:p>
            <text:p text:style-name="common-al">
            <text:span text:style-name="nadrukvet">- Weverstraat 2, </text:span>het wijzigen van het gebruik naar andere branche (26/04); </text:p>
            <text:p text:style-name="common-al">
            <text:span text:style-name="nadrukvet">- Witterstraat 87, </text:span>het uitbreiden van de woning (02/05). </text:p>
            <text:p text:style-name="common-al">
            <text:span text:style-name="nadrukvet">Geweigerde vergunning (reguliere procedure)</text:span>
          </text:p>
            <text:p text:style-name="common-al">
            <text:span text:style-name="nadrukvet">- Dr. A.F. Philipsweg 47,</text:span> het verbreden van een uitrit(01/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985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3-05-09</meta:user-defined>
    <meta:user-defined meta:name="DCTERMS.W3CDTF/OVERHEIDop.jaargang">2023</meta:user-defined>
    <meta:user-defined meta:name="OVERHEIDop.publicationIssue">199857</meta:user-defined>
    <meta:user-defined meta:name="OVERHEIDop.GmbID/DC.identifier">gmb-2023-199857</meta:user-defined>
    <meta:user-defined meta:name="OVERHEIDop.versieInformatie"/>
  </office:meta>
</office:document-meta>
</file>