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nieuwe dakisolatie en dakpannen bij 13 woningen  Stevensstraat 67, 69, 71, 73 Beekstraat 28, 30, Van Haandelstraat 2, 4, 6 Rector van Asseldonkstraat 4, 6, 8, 10 in We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brengen van nieuwe dakisolatie en dakpannen bij 13 woningen </text:p>
              </text:list-item>
              <text:list-item text:style-override="id1-3-2-1-1-2-2">
                <text:number>•</text:number>
                <text:p text:style-name="al">Besluitdatum: 2 mei 2023</text:p>
              </text:list-item>
              <text:list-item text:style-override="id1-3-2-1-1-2-3">
                <text:number>•</text:number>
                <text:p text:style-name="al">Locatie: Stevensstraat 67, 69, 71, 73 Beekstraat 28, 30, Van Haandelstraat 2, 4, 6 Rector van Asseldonkstraat 4, 6, 8, 10 in Westerbeek</text:p>
              </text:list-item>
              <text:list-item text:style-override="id1-3-2-1-1-2-4">
                <text:number>•</text:number>
                <text:p text:style-name="al">Zaaknummer: Z2023-0000081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4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985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5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5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aanbrengen van nieuwe dakisolatie en dakpannen bij 13 woningen  Stevensstraat 67, 69, 71, 73 Beekstraat 28, 30, Van Haandelstraat 2, 4, 6 Rector van Asseldonkstraat 4, 6, 8, 10 in Westerbeek </meta:user-defined>
    <dc:language>nl</dc:language>
    <meta:user-defined meta:name="OVERHEIDop.locatietype/OVERHEIDop.gebiedsmarkering">Punt</meta:user-defined>
    <meta:user-defined meta:name="DC.title">omgevingsvergunning verleend voor het aanbrengen van nieuwe dakisolatie en dakpannen bij 13 woningen  Stevensstraat 67, 69, 71, 73 Beekstraat 28, 30, Van Haandelstraat 2, 4, 6 Rector van Asseldonkstraat 4, 6, 8, 10 in Westerbeek</meta:user-defined>
    <meta:user-defined meta:name="OVERHEIDop.datumEindeReactietermijn">2023-06-14</meta:user-defined>
    <meta:user-defined meta:name="OVERHEIDop.terinzageleggingBG">https://jeleefomgeving.nl/inzien/826458385/6c671007-ea42-11ed-8158-005056011332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9854</meta:user-defined>
    <meta:user-defined meta:name="OVERHEIDop.GmbID/DC.identifier">gmb-2023-199854</meta:user-defined>
    <meta:user-defined meta:name="OVERHEIDop.versieInformatie"/>
  </office:meta>
</office:document-meta>
</file>