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nabij Langepad en Groenendijk te Nieuwerkerk a/d IJssel (NWK03 E 535)</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8 april 2023 een aanvraag om een omgevingsvergunning ontvangen. Het gaat over het leggen van 6 middenspanningkabels  op de locatie nabij Langepad en Groenendijk te Nieuwerkerk a/d IJssel (NWK03 E 535). De aanvraag is geregistreerd onder kenmerk 2023-00004919. De aanvraag gaat over:</text:p>
            <text:list text:style-name="id1-3-2-1-1-2">
              <text:list-item text:style-override="id1-3-2-1-1-2-1">
                <text:number>•</text:number>
                <text:p text:style-name="al">het uitvoeren van een werk of werkzaamhed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99845</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9845</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9845</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nabij Langepad en Groenendijk te Nieuwerkerk a/d IJssel (NWK03 E 535)</meta:user-defined>
    <meta:user-defined meta:name="DCTERMS.W3CDTF/DCTERMS.available">2023-05-09</meta:user-defined>
    <meta:user-defined meta:name="DCTERMS.W3CDTF/OVERHEIDop.jaargang">2023</meta:user-defined>
    <meta:user-defined meta:name="OVERHEIDop.publicationIssue">199845</meta:user-defined>
    <meta:user-defined meta:name="OVERHEIDop.GmbID/DC.identifier">gmb-2023-199845</meta:user-defined>
    <meta:user-defined meta:name="OVERHEIDop.versieInformatie"/>
  </office:meta>
</office:document-meta>
</file>