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3-05-2023 hebben wij een reguliere omgevingsvergunning verleend voor het plaatsen van zonnepanelen op het dak van de werkplaats op het adres Twickelerlaan 10 in Ambt Delden. Deze vergunning staat ingeschreven onder zaaknummer 00004829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99843</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843</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843</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482973</meta:user-defined>
    <meta:user-defined meta:name="DCTERMS.abstract">het plaatsen van zonnepanelen op het dak van de werkplaats</meta:user-defined>
    <dc:language>nl</dc:language>
    <meta:user-defined meta:name="OVERHEIDop.locatietype/OVERHEIDop.gebiedsmarkering">Punt</meta:user-defined>
    <meta:user-defined meta:name="DC.title">Op 03-05-2023 hebben wij een reguliere omgevingsvergunning verleend voor het plaatsen van zonnepanelen op het dak van de werkplaats op het adres Twickelerlaan 10 in Ambt Delden. Deze vergunning staat ingeschreven onder zaaknummer 0000482973.</meta:user-defined>
    <meta:user-defined meta:name="DCTERMS.W3CDTF/DCTERMS.available">2023-05-08</meta:user-defined>
    <meta:user-defined meta:name="DCTERMS.W3CDTF/OVERHEIDop.jaargang">2023</meta:user-defined>
    <meta:user-defined meta:name="OVERHEIDop.publicationIssue">199843</meta:user-defined>
    <meta:user-defined meta:name="OVERHEIDop.GmbID/DC.identifier">gmb-2023-199843</meta:user-defined>
    <meta:user-defined meta:name="OVERHEIDop.versieInformatie"/>
  </office:meta>
</office:document-meta>
</file>