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verse locaties in Oldebroek, kappen van 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iverse locaties in Oldebroek, kappen van 9 bomen: het Kooiveen 56 - 1 beuk, ds. Otto Veeninglaan (plantsoen trapveldje) - 1 zomereik, Salviastraat 16 - 2 wilgen, Salviastraat 18 - 1 wilg, Salviastraat 20 - 2 wilgen, Tulpstraat 3 - 1 beuk, Zuiderzeestraatweg/De Hagen - 1 paardenkastanje (0269202200588 - 9 januar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98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diverse locaties in Oldebroek, kappen van 9 bom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84</meta:user-defined>
    <meta:user-defined meta:name="OVERHEIDop.GmbID/DC.identifier">gmb-2023-19984</meta:user-defined>
    <meta:user-defined meta:name="OVERHEIDop.versieInformatie"/>
  </office:meta>
</office:document-meta>
</file>