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huur van onbebouwde grond gelegen aan de Wegastraat 0 te ‘s-Gravenhage door de gemeente Den Haag aan BAM Bouw en Techniek B.V. (kenmerk DSO105243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gemeente Den Haag heeft het voornemen om grond gelegen aan de Wegestaat 0 te ’s-Gravenhage, kadastraal bekend gemeente ’s-Gravenhage, sectie AP, nummer 2050, groot circa 1.255 m², te verhuren aan BAM Bouw en Techniek B.V (hierna te noemen: ‘BAM’) ten behoeve van opslag van bouwmaterialen voor een minimale periode van 24 maanden. </text:p>
            <text:p text:style-name="al"/>
            <text:p text:style-name="al">Op basis van het Didam-arrest van 26 november 2021 van de Hoge Raad dient de gemeente bij onder meer de verhuur van vastgoed een selectieprocedure te organiseren om op die wijze potentiële geïnteresseerde marktpartij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het huren van het vastgoedobject. Op basis van onderstaande argumentatie is de gemeente Den Haag van oordeel dat bij deze verhuur BAM Bouw en Techniek B.V. de enige serieuze gegadigde is.</text:p>
            <text:p text:style-name="al"/>
          </text:section>
        </text:section>
        <text:section text:name="regeling-sluiting_id1-3-2-3" text:style-name="regeling-sluiting">
          <text:section text:name="slotformulering_id1-3-2-3-1" text:style-name="slotformulering">
            <text:p text:style-name="al">BAM is de enige serieuze gegadigde daar BAM, als ontwikkelaar, het nieuwe eenheidsbureau van de Politie zal gaan ontwikkelen op de locatie tegenover bovengenoemd stuk grond. Het te verhuren stuk grond is benodigd voor het plaatsen van de bouwketen van de ontwikkelaar om zo de tegenoverliggende ontwikkeling goed te kunnen begeleiden. </text:p>
            <text:p text:style-name="al"/>
            <text:p text:style-name="al">De kavel op de Wegastraat 0 staat nu leeg en is qua m<text:span text:style-name="sup">2</text:span> passend voor de ruimte welke de ontwikkelaar nodig heeft. Het betreft een verhuur voor een minimale periode van 24 maanden waarna, bij het gereedkomen van de ontwikkeling, het kavel weer leeg zal komen. </text:p>
            <text:p text:style-name="al"/>
            <text:p text:style-name="al">
            <text:span text:style-name="nadrukvet">Vervaltermijn</text:span>
          </text:p>
            <text:p text:style-name="al"/>
            <text:p text:style-name="al">De gemeente Den Haag zal drie (3) weken na de datum van deze publicatie overgaan tot de verhuur van de grond gelegen aan de Wegastraat 0 te ‘s-Gravenhage. Als u het niet eens bent met deze verhuur, dan dient u dit binnen drie (3) weken na publicatie van dit bericht in het Gemeenteblad, te weten uiterlijk op 25 mei 2023, bij ons kenbaar maken. Dit kan door een gemotiveerd bericht te sturen naar het e-mailadres centralevastgoedorganisatie@denhaag.nl. </text:p>
            <text:p text:style-name="al"/>
            <text:p text:style-name="al">Met deze publicatie heeft de gemeente Den Haag uitvoering aan het arrest van de Hoge Raad van 26 november 2021 (ECLI:NL:HR:2021:1778).</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9835</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35</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835</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xml/MC-DRP-OverigeInformatie-Web-CB.xml</meta:user-defined>
    <meta:user-defined meta:name="OVERHEID.Gemeente/DC.creator">'s-Gravenhage</meta:user-defined>
    <meta:user-defined meta:name="OVERHEID.Informatietype/DC.type">officiële publicatie</meta:user-defined>
    <meta:user-defined meta:name="OVERHEIDop.Rubriek/DC.type">overige overheidsinformatie</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op.referentienummer">DSO10524320</meta:user-defined>
    <dc:language>nl</dc:language>
    <meta:user-defined meta:name="OVERHEIDop.locatietype/OVERHEIDop.gebiedsmarkering">Perceel</meta:user-defined>
    <meta:user-defined meta:name="DC.title">Bekendmaking voorgenomen verhuur van onbebouwde grond gelegen aan de Wegastraat 0 te ‘s-Gravenhage door de gemeente Den Haag aan BAM Bouw en Techniek B.V. (kenmerk DSO10524320)</meta:user-defined>
    <meta:user-defined meta:name="DCTERMS.W3CDTF/DCTERMS.available">2023-05-08</meta:user-defined>
    <meta:user-defined meta:name="DCTERMS.W3CDTF/OVERHEIDop.jaargang">2023</meta:user-defined>
    <meta:user-defined meta:name="OVERHEIDop.publicationIssue">199835</meta:user-defined>
    <meta:user-defined meta:name="OVERHEIDop.GmbID/DC.identifier">gmb-2023-199835</meta:user-defined>
    <meta:user-defined meta:name="OVERHEIDop.versieInformatie"/>
  </office:meta>
</office:document-meta>
</file>