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, Bosheidestraat 10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03</text:p>
            <text:p text:style-name="common-al">Ingekomen: 03 mei 2023</text:p>
            <text:p text:style-name="common-al">Locatie: Bosheidestraat 10 te RUCPHEN</text:p>
            <text:p text:style-name="common-al">Projectomschrijving: het plaatsen van een hekwerk</text:p>
            <text:p text:style-name="common-al">Activiteiten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983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, Bosheidestraat 10 te RUCPH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833</meta:user-defined>
    <meta:user-defined meta:name="OVERHEIDop.GmbID/DC.identifier">gmb-2023-199833</meta:user-defined>
    <meta:user-defined meta:name="OVERHEIDop.versieInformatie"/>
  </office:meta>
</office:document-meta>
</file>