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bouw-uitbreiding van de woning aan Oude Elburgerweg 2, 8162PA Epe (8212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verbouw-uitbreiding van de woning aan Oude Elburgerweg 2, 8162PA Epe. </text:p>
            <text:p text:style-name="common-al">Datum aanvraag:  03-05-2023</text:p>
            <text:p text:style-name="common-al">Zaaknummer : 82128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982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38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e verbouw-uitbreiding van de woning aan Oude Elburgerweg 2, 8162PA Epe (821284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24</meta:user-defined>
    <meta:user-defined meta:name="OVERHEIDop.GmbID/DC.identifier">gmb-2023-199824</meta:user-defined>
    <meta:user-defined meta:name="OVERHEIDop.versieInformatie"/>
  </office:meta>
</office:document-meta>
</file>