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18K, 18L 7315 AB Apeldoorn, het oprichten van twee vrijstaande woningen en een vrijstaand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3 </text:p>
            <text:p text:style-name="common-al">Wabonummer: D22/0300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81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1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1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0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Loolaan 18K, 18L 7315 AB Apeldoorn, het oprichten van twee vrijstaande woningen en een vrijstaand bijgebouw</meta:user-defined>
    <meta:user-defined meta:name="DCTERMS.W3CDTF/DCTERMS.available">2023-05-08</meta:user-defined>
    <meta:user-defined meta:name="DCTERMS.W3CDTF/OVERHEIDop.jaargang">2023</meta:user-defined>
    <meta:user-defined meta:name="OVERHEIDop.publicationIssue">199818</meta:user-defined>
    <meta:user-defined meta:name="OVERHEIDop.GmbID/DC.identifier">gmb-2023-199818</meta:user-defined>
    <meta:user-defined meta:name="OVERHEIDop.versieInformatie"/>
  </office:meta>
</office:document-meta>
</file>