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by Groentetas festival 22 augustus 2023,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de aanvraag beschikking behandelen APV en Bijzondere wetten voor Leeghwaterpark 1, 1445R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8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Leeghwaterpark 1, 1445RA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aby Groentetas festival 22 augustus 2023, Leeghwaterpark 1, 1445RA Purmerend</meta:user-defined>
    <meta:user-defined meta:name="OVERHEIDop.datumEindeReactietermijn">2023-06-20</meta:user-defined>
    <meta:user-defined meta:name="OVERHEIDop.terinzageleggingBG">https://jeleefomgeving.nl/inzien/001801582/42362ac9-ea40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17</meta:user-defined>
    <meta:user-defined meta:name="OVERHEIDop.GmbID/DC.identifier">gmb-2023-199817</meta:user-defined>
    <meta:user-defined meta:name="OVERHEIDop.versieInformatie"/>
  </office:meta>
</office:document-meta>
</file>