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rgat (De Klundert)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bben wij een aanvraag voor een omgevingsvergunning ontvangen. De aanvraag is geregistreerd onder nummer HZ_WABO-23-786. De vergunning is aangevraagd voor een Omgevingsvergunning op locatie Oorgat (De Klundert)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980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0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0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rgat (De Klundert) te Edam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809</meta:user-defined>
    <meta:user-defined meta:name="OVERHEIDop.GmbID/DC.identifier">gmb-2023-199809</meta:user-defined>
    <meta:user-defined meta:name="OVERHEIDop.versieInformatie"/>
  </office:meta>
</office:document-meta>
</file>