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11, het handelen in strijd met regels RO (t.b.v. kamerbewoning) Loowaard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980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811</meta:user-defined>
    <meta:user-defined meta:name="DCTERMS.abstract">het handelen in strijd met regels RO (t.b.v. kamerbewoning) Loowaard 7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11, het handelen in strijd met regels RO (t.b.v. kamerbewoning) Loowaard 7 te Almelo.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02</meta:user-defined>
    <meta:user-defined meta:name="OVERHEIDop.GmbID/DC.identifier">gmb-2023-199802</meta:user-defined>
    <meta:user-defined meta:name="OVERHEIDop.versieInformatie"/>
  </office:meta>
</office:document-meta>
</file>