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ende omgevingsvergunning Laanzicht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omgevingsvergunning heeft verleend (art. 2.1 en 2.2. Wet algemene bepalingen omgevingsrecht).</text:p>
            <text:p text:style-name="common-al">Laanzichtstraat 31 3031VE, het project betreft het kappen van 5 bomen vanwege een boomveiligheidscontrole (datum besluit 23-12-2022, op dezelfde dag verzonden dossiernummerOMV.22.12.00252)</text:p>
            <text:p text:style-name="common-al">Dit besluit is op 29 december 2022 per abuis gepubliceerd waarbij boom 1900.bm8 Hoflaan ten onrechte in de beschikking bm 35 is genoemd. In bijgesloten gerectificeerde beschikking is dit gecorrigeerd. U kunt de beschikking die op 29 december 2022 gepubliceerd is als <text:span text:style-name="nadrukvet">NIET</text:span> gepubliceerd beschouw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98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8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8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ECTIFICATIE Verleende omgevingsvergunning Laanzichtstraat 31</meta:user-defined>
    <meta:user-defined meta:name="DCTERMS.W3CDTF/DCTERMS.available">2023-01-02</meta:user-defined>
    <meta:user-defined meta:name="DCTERMS.W3CDTF/OVERHEIDop.jaargang">2023</meta:user-defined>
    <meta:user-defined meta:name="OVERHEIDop.externeBijlage">Rectificatie beschikking OMV.22.12.00252 |exb-2023-227</meta:user-defined>
    <meta:user-defined meta:name="OVERHEIDop.publicationIssue">1998</meta:user-defined>
    <meta:user-defined meta:name="OVERHEIDop.GmbID/DC.identifier">gmb-2023-1998</meta:user-defined>
    <meta:user-defined meta:name="OVERHEIDop.versieInformatie"/>
  </office:meta>
</office:document-meta>
</file>