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een pand en het bouwen van een nieuwe voorgevel (panden aan de Handelsstraat 22 t/m 26), hoek Handelsstraat en Gildestraa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9922023</text:p>
            <text:p text:style-name="common-al">
            <text:span text:style-name="nadrukvet">Verzenddatum besluit:</text:span> 26-04-2023</text:p>
            <text:p text:style-name="common-al">
            <text:span text:style-name="nadrukvet">Locatie:</text:span> hoek Handelsstraat en Gildestraat Kampen </text:p>
            <text:p text:style-name="common-al">
            <text:span text:style-name="nadrukvet">Projectomschrijving:</text:span> het herbouwen van een pand en het bouwen van een nieuwe voorgevel (panden aan de Handelsstraa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979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79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79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9922023</meta:user-defined>
    <meta:user-defined meta:name="DCTERMS.abstract">het herbouwen van een pand en het bouwen van een nieuwe voorgevel (panden aan de Handels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herbouwen van een pand en het bouwen van een nieuwe voorgevel (panden aan de Handelsstraat 22 t/m 26), hoek Handelsstraat en Gildestraat  Kampen</meta:user-defined>
    <meta:user-defined meta:name="DCTERMS.W3CDTF/DCTERMS.available">2023-05-09</meta:user-defined>
    <meta:user-defined meta:name="DCTERMS.W3CDTF/OVERHEIDop.jaargang">2023</meta:user-defined>
    <meta:user-defined meta:name="OVERHEIDop.publicationIssue">199799</meta:user-defined>
    <meta:user-defined meta:name="OVERHEIDop.GmbID/DC.identifier">gmb-2023-199799</meta:user-defined>
    <meta:user-defined meta:name="OVERHEIDop.versieInformatie"/>
  </office:meta>
</office:document-meta>
</file>