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13 juni 2023 tot en met  13 juni 2024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besloten de aanvraag beschikking behandelen APV en Bijzondere wetten voor Gemee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79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9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9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emeen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een ontheffing RVV 13 juni 2023 tot en met  13 juni 2024, Gemeente Purmerend</meta:user-defined>
    <meta:user-defined meta:name="OVERHEIDop.datumEindeReactietermijn">2023-06-20</meta:user-defined>
    <meta:user-defined meta:name="OVERHEIDop.terinzageleggingBG">https://jeleefomgeving.nl/inzien/001801582/2f1d413a-ea3d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794</meta:user-defined>
    <meta:user-defined meta:name="OVERHEIDop.GmbID/DC.identifier">gmb-2023-199794</meta:user-defined>
    <meta:user-defined meta:name="OVERHEIDop.versieInformatie"/>
  </office:meta>
</office:document-meta>
</file>