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rstenweg 5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besloten om de beslistermijn voor de aanvraag omgevingsvergunning voor het huisvesten van arbeidsmigranten op de locatie Horstenweg 5 te Liessel te verlengen met een periode van maximaal 6 weken. De zaak is geregistreerd onder nummer HZ-2022-1259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97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Horstenweg 5 te Liess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78</meta:user-defined>
    <meta:user-defined meta:name="OVERHEIDop.GmbID/DC.identifier">gmb-2023-19978</meta:user-defined>
    <meta:user-defined meta:name="OVERHEIDop.versieInformatie"/>
  </office:meta>
</office:document-meta>
</file>