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mark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Herenmarkt 9B op 13-5-2023, Locatie: Herenmarkt 9A</text:p>
            <text:p text:style-name="common-al">Looptijd :13-05-2023 t/m 13-05-2023</text:p>
            <text:p text:style-name="common-al">Verzonden naar aanvrager op: 03-05-2023</text:p>
            <text:p text:style-name="common-al">Kenmerk gemeente: Z/23/2158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88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76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6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892</meta:user-defined>
    <meta:user-defined meta:name="DCTERMS.abstract">TVM stremmen Herenmarkt 9B op 13-5-2023, Herenmarkt 9A</meta:user-defined>
    <dc:language>nl</dc:language>
    <meta:user-defined meta:name="OVERHEIDop.locatietype/OVERHEIDop.gebiedsmarkering">Punt</meta:user-defined>
    <meta:user-defined meta:name="DC.title">Besluit apv vergunning Verleend - Herenmarkt 9A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63</meta:user-defined>
    <meta:user-defined meta:name="OVERHEIDop.GmbID/DC.identifier">gmb-2023-199763</meta:user-defined>
    <meta:user-defined meta:name="OVERHEIDop.versieInformatie"/>
  </office:meta>
</office:document-meta>
</file>