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-  Meeldijk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zijde van de woning<text:span text:style-name="nadrukvet"> - </text:span>Meeldijk 1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eldijk 19  </text:p>
            <text:p text:style-name="common-al">3205 L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1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-  Meeldijk 19, Spijkeniss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76</meta:user-defined>
    <meta:user-defined meta:name="OVERHEIDop.GmbID/DC.identifier">gmb-2023-19976</meta:user-defined>
    <meta:user-defined meta:name="OVERHEIDop.versieInformatie"/>
  </office:meta>
</office:document-meta>
</file>