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ttegatsessies, Oostzeelaan 6 (zaaknummer 6018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mei 2023, is een evenementenvergunning verleend voor het houden van Kattegatsessies op <text:span text:style-name="nadrukvet">14 mei, 11 juni, 9 jul, 6 augustus en 1 oktober 2023</text:span> aan <text:span text:style-name="nadrukvet">Oostzeelaan 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75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5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5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ttegatsessies, Oostzeelaan 6 (zaaknummer 60180-2023)</meta:user-defined>
    <meta:user-defined meta:name="DCTERMS.W3CDTF/DCTERMS.available">2023-05-08</meta:user-defined>
    <meta:user-defined meta:name="DCTERMS.W3CDTF/OVERHEIDop.jaargang">2023</meta:user-defined>
    <meta:user-defined meta:name="OVERHEIDop.publicationIssue">199755</meta:user-defined>
    <meta:user-defined meta:name="OVERHEIDop.GmbID/DC.identifier">gmb-2023-199755</meta:user-defined>
    <meta:user-defined meta:name="OVERHEIDop.versieInformatie"/>
  </office:meta>
</office:document-meta>
</file>