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offelkrui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28- Parkeervakken Christoffelkruidstraat 21  10-05-2023  08;30 t/m 16:00, Locatie: Christoffelkruidstraat 21</text:p>
            <text:p text:style-name="common-al">Looptijd :10-05-2023 t/m 10-05-2023</text:p>
            <text:p text:style-name="common-al">Verzonden naar aanvrager op: 03-05-2023</text:p>
            <text:p text:style-name="common-al">Kenmerk gemeente: Z/23/2158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87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2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785</meta:user-defined>
    <meta:user-defined meta:name="DCTERMS.abstract">TVM 28- Parkeervakken Christoffelkruidstraat 21 10-05-2023 08;30 t/m 16:00, Christoffelkruidstraat 21</meta:user-defined>
    <dc:language>nl</dc:language>
    <meta:user-defined meta:name="OVERHEIDop.locatietype/OVERHEIDop.gebiedsmarkering">Punt</meta:user-defined>
    <meta:user-defined meta:name="DC.title">Besluit apv vergunning Verleend - Christoffelkruidstraat 21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724</meta:user-defined>
    <meta:user-defined meta:name="OVERHEIDop.GmbID/DC.identifier">gmb-2023-199724</meta:user-defined>
    <meta:user-defined meta:name="OVERHEIDop.versieInformatie"/>
  </office:meta>
</office:document-meta>
</file>