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en vergroten van het hoofdgebouw en het bouwen van een aanbouw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anderen en vergroten van het hoofdgebouw en het bouwen van een aanbouw aan de zijgevel van de woning op de locatie De Wervel 20 te Alblasserdam    </text:span>
          </text:p>
            <text:p text:style-name="common-al">De Gemeente Alblasserdam heeft een aanvraag voor een omgevingsvergunning ontvangen. De vergunning is aangevraagd voor het veranderen en vergroten van het hoofdgebouw en het bouwen van een aanbouw aan de zijgevel van de woning op de locatie De Wervel 20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97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en vergroten van het hoofdgebouw en het bouwen van een aanbouw aan de zijgevel van de woning</meta:user-defined>
    <meta:user-defined meta:name="DCTERMS.W3CDTF/DCTERMS.available">2023-01-17</meta:user-defined>
    <meta:user-defined meta:name="DCTERMS.W3CDTF/OVERHEIDop.jaargang">2023</meta:user-defined>
    <meta:user-defined meta:name="OVERHEIDop.publicationIssue">19971</meta:user-defined>
    <meta:user-defined meta:name="OVERHEIDop.GmbID/DC.identifier">gmb-2023-19971</meta:user-defined>
    <meta:user-defined meta:name="OVERHEIDop.versieInformatie"/>
  </office:meta>
</office:document-meta>
</file>