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- Lampenistenstraat 50 t/m 64 -12-05-23 t/m 07-07-23, Locatie: Lampenistenstraat 50</text:p>
            <text:p text:style-name="common-al">Looptijd :12-05-2023 t/m 07-07-2023</text:p>
            <text:p text:style-name="common-al">Verzonden naar aanvrager op: 03-05-2023</text:p>
            <text:p text:style-name="common-al">Kenmerk gemeente: Z/23/2158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80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0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069</meta:user-defined>
    <meta:user-defined meta:name="DCTERMS.abstract">Object - Lampenistenstraat 50 t/m 64 -12-05-23 t/m 07-07-23, Lampenistenstraat 50</meta:user-defined>
    <dc:language>nl</dc:language>
    <meta:user-defined meta:name="OVERHEIDop.locatietype/OVERHEIDop.gebiedsmarkering">Punt</meta:user-defined>
    <meta:user-defined meta:name="DC.title">Besluit apv vergunning Verleend - Lampenistenstraat 50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06</meta:user-defined>
    <meta:user-defined meta:name="OVERHEIDop.GmbID/DC.identifier">gmb-2023-199706</meta:user-defined>
    <meta:user-defined meta:name="OVERHEIDop.versieInformatie"/>
  </office:meta>
</office:document-meta>
</file>