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pluk-/ schooltuin aan Alde Leane, Perceel F 431 te Wijnald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4-12-2022, Alde Leane, Perceel F 431, Wijnaldum, het legaliseren van een pluk-/ schooltui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9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legaliseren van een pluk-/ schooltuin aan Alde Leane, Perceel F 431 te Wijnaldum</meta:user-defined>
    <meta:user-defined meta:name="DCTERMS.W3CDTF/DCTERMS.available">2023-01-03</meta:user-defined>
    <meta:user-defined meta:name="DCTERMS.W3CDTF/OVERHEIDop.jaargang">2023</meta:user-defined>
    <meta:user-defined meta:name="OVERHEIDop.publicationIssue">1997</meta:user-defined>
    <meta:user-defined meta:name="OVERHEIDop.GmbID/DC.identifier">gmb-2023-1997</meta:user-defined>
    <meta:user-defined meta:name="OVERHEIDop.versieInformatie"/>
  </office:meta>
</office:document-meta>
</file>