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 Barentszplein 6, 15-05-2023 t/m 26-05-2023, Locatie: Barentszplein 6A</text:p>
            <text:p text:style-name="common-al">Looptijd :15-05-2023 t/m 26-05-2023</text:p>
            <text:p text:style-name="common-al">Verzonden naar aanvrager op: 03-05-2023</text:p>
            <text:p text:style-name="common-al">Kenmerk gemeente: Z/23/2158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89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988</meta:user-defined>
    <meta:user-defined meta:name="DCTERMS.abstract">Object, Barentszplein 6, 15-05-2023 t/m 26-05-2023, Barentszplein 6A</meta:user-defined>
    <dc:language>nl</dc:language>
    <meta:user-defined meta:name="OVERHEIDop.locatietype/OVERHEIDop.gebiedsmarkering">Punt</meta:user-defined>
    <meta:user-defined meta:name="DC.title">Besluit apv vergunning Verleend - Barentszplein 6A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696</meta:user-defined>
    <meta:user-defined meta:name="OVERHEIDop.GmbID/DC.identifier">gmb-2023-199696</meta:user-defined>
    <meta:user-defined meta:name="OVERHEIDop.versieInformatie"/>
  </office:meta>
</office:document-meta>
</file>