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persgrach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10 P vakken Schippersgracht 2-16 huizenzijde, 10 mei-8 aug, Locatie: Schippersgracht 2</text:p>
            <text:p text:style-name="common-al">Looptijd :10-05-2023 t/m 08-08-2023</text:p>
            <text:p text:style-name="common-al">Verzonden naar aanvrager op: --</text:p>
            <text:p text:style-name="common-al">Kenmerk gemeente: Z/23/2158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87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68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8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68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707</meta:user-defined>
    <meta:user-defined meta:name="DCTERMS.abstract">TVM 10 P vakken Schippersgracht 2-16 huizenzijde, 10 mei-8 aug, Schippersgracht 2</meta:user-defined>
    <dc:language>nl</dc:language>
    <meta:user-defined meta:name="OVERHEIDop.locatietype/OVERHEIDop.gebiedsmarkering">Punt</meta:user-defined>
    <meta:user-defined meta:name="DC.title">Besluit apv vergunning Verleend - Schippersgracht 2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688</meta:user-defined>
    <meta:user-defined meta:name="OVERHEIDop.GmbID/DC.identifier">gmb-2023-199688</meta:user-defined>
    <meta:user-defined meta:name="OVERHEIDop.versieInformatie"/>
  </office:meta>
</office:document-meta>
</file>