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(RSM00 E 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(RSM00 E 297), 5328 CG, Rossum. </text:p>
            <text:p text:style-name="common-al"> De verleende vergunning is verzonden op 6 januari 2023 en heeft betrekking op het aanleggen van een boomgaard op de percelen sectie E, no 296, 297 en 298 nabij het adres Hogeweg 98 in Rossu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Rossum, Hogeweg (RSM00 E 297)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967</meta:user-defined>
    <meta:user-defined meta:name="OVERHEIDop.GmbID/DC.identifier">gmb-2023-19967</meta:user-defined>
    <meta:user-defined meta:name="OVERHEIDop.versieInformatie"/>
  </office:meta>
</office:document-meta>
</file>