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stav Mahlerplein 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RVV, Gustav Mahlerlaan 257, 04-05-2023, Locatie: Gustav Mahlerplein 257</text:p>
            <text:p text:style-name="common-al">Looptijd :04-05-2023 t/m 04-05-2023</text:p>
            <text:p text:style-name="common-al">Verzonden naar aanvrager op: 03-05-2023</text:p>
            <text:p text:style-name="common-al">Kenmerk gemeente: Z/23/2155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56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65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65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65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5673</meta:user-defined>
    <meta:user-defined meta:name="DCTERMS.abstract">RVV, Gustav Mahlerlaan 257, 04-05-2023, Gustav Mahlerplein 257</meta:user-defined>
    <dc:language>nl</dc:language>
    <meta:user-defined meta:name="OVERHEIDop.locatietype/OVERHEIDop.gebiedsmarkering">Punt</meta:user-defined>
    <meta:user-defined meta:name="DC.title">Besluit apv vergunning Verleend - Gustav Mahlerplein 257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653</meta:user-defined>
    <meta:user-defined meta:name="OVERHEIDop.GmbID/DC.identifier">gmb-2023-199653</meta:user-defined>
    <meta:user-defined meta:name="OVERHEIDop.versieInformatie"/>
  </office:meta>
</office:document-meta>
</file>