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oldweg 3A in Oosterwolde,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1 januari 2023 de volgende aanvraag omgevingsvergunning heeft ontvangen: </text:p>
            <text:p text:style-name="common-al">Kleine Woldweg 3A in Oosterwolde, kappen van zeven bomen, 0269202300022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96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Kleine Woldweg 3A in Oosterwolde, kappen van zeven bom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64</meta:user-defined>
    <meta:user-defined meta:name="OVERHEIDop.GmbID/DC.identifier">gmb-2023-19964</meta:user-defined>
    <meta:user-defined meta:name="OVERHEIDop.versieInformatie"/>
  </office:meta>
</office:document-meta>
</file>