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twee containers, een keet en een dixie ten behoeve van werkzaamheden aan leidingen en kabels aan parkeerterrein tegenover Gemeentewerf 2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42658 Parkeerterrein tegenover Gemeentewerf 21, Berkel en Rodenrijs.</text:p>
            <text:p text:style-name="common-al">Het tijdelijk plaatsen van twee containers, een keet en een dixie ten behoeve van werkzaamheden aan leidingen en kabels (ontvangen 09-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96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6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6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2658</meta:user-defined>
    <dc:language>nl</dc:language>
    <meta:user-defined meta:name="OVERHEIDop.locatietype/OVERHEIDop.gebiedsmarkering">Adres</meta:user-defined>
    <meta:user-defined meta:name="DC.title">Aanvraag vergunning voor het tijdelijk plaatsen van twee containers, een keet en een dixie ten behoeve van werkzaamheden aan leidingen en kabels aan parkeerterrein tegenover Gemeentewerf 21 te Berkel en Rodenrijs</meta:user-defined>
    <meta:user-defined meta:name="DCTERMS.W3CDTF/DCTERMS.available">2023-01-18</meta:user-defined>
    <meta:user-defined meta:name="DCTERMS.W3CDTF/OVERHEIDop.jaargang">2023</meta:user-defined>
    <meta:user-defined meta:name="OVERHEIDop.publicationIssue">19962</meta:user-defined>
    <meta:user-defined meta:name="OVERHEIDop.GmbID/DC.identifier">gmb-2023-19962</meta:user-defined>
    <meta:user-defined meta:name="OVERHEIDop.versieInformatie"/>
  </office:meta>
</office:document-meta>
</file>