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achineberging/loods buiten het bouwvlak en het realiseren van een tweede inrit, Koepelweg 7 8111NT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61582022</text:p>
            <text:p text:style-name="common-al">
            <text:span text:style-name="nadrukvet">Verzenddatum besluit:</text:span> 29-12-2022</text:p>
            <text:p text:style-name="common-al">
            <text:span text:style-name="nadrukvet">Locatie:</text:span> Koepelweg 7 8111NT Heeten</text:p>
            <text:p text:style-name="common-al">
            <text:span text:style-name="nadrukvet">Projectomschrijving:</text:span> het bouwen van een machineberging/loods buiten het bouwvlak en het realiseren van een tweede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661582022</meta:user-defined>
    <meta:user-defined meta:name="DCTERMS.abstract">het bouwen van een machineberging/loods buiten het bouwvlak en het realiseren van een tweede in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machineberging/loods buiten het bouwvlak en het realiseren van een tweede inrit, Koepelweg 7 8111NT Heet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96</meta:user-defined>
    <meta:user-defined meta:name="OVERHEIDop.GmbID/DC.identifier">gmb-2023-1996</meta:user-defined>
    <meta:user-defined meta:name="OVERHEIDop.versieInformatie"/>
  </office:meta>
</office:document-meta>
</file>